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anderboutlaan 1, 6181 DN te Elsloo (O2021-185\0971182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85\0971182691, ingekomen op 12 oktober 2021 voor het uitbreiden van een bedrijfshal gelegen aan Sanderboutlaan 1, 6181 DN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8551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1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1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Sanderboutlaan 1, 6181 DN te Elsloo (O2021-185\0971182691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517</meta:user-defined>
    <meta:user-defined meta:name="OVERHEIDop.GmbID/DC.identifier">gmb-2021-385517</meta:user-defined>
    <meta:user-defined meta:name="OVERHEIDop.versieInformatie"/>
  </office:meta>
</office:document-meta>
</file>