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Sinterklaasintocht op 20 november 2021 in Aduard - in en rond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oktober 2021 een besluit genomen op de aanvraag met zaaknummer Z202103587 voor het organiseren van een Sinterklaasintocht op 20 november 2021 in Aduard op locatie in en rond Aduard.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51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1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1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een Sinterklaasintocht op 20 november 2021 in Aduard - in en rond Aduard</meta:user-defined>
    <meta:user-defined meta:name="DCTERMS.W3CDTF/DCTERMS.available">2021-11-01</meta:user-defined>
    <meta:user-defined meta:name="DCTERMS.W3CDTF/OVERHEIDop.jaargang">2021</meta:user-defined>
    <meta:user-defined meta:name="OVERHEIDop.publicationIssue">385515</meta:user-defined>
    <meta:user-defined meta:name="OVERHEIDop.GmbID/DC.identifier">gmb-2021-385515</meta:user-defined>
    <meta:user-defined meta:name="OVERHEIDop.versieInformatie"/>
  </office:meta>
</office:document-meta>
</file>