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esthavendijk 1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Z/21/187685 / W2021-0802 voor een omgevingsvergunning betreffende het plaatsen van tijdelijke kantoorunit op locatie nabij Westhavendijk 1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551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1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Westhavendijk 11 te Middelharni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14</meta:user-defined>
    <meta:user-defined meta:name="OVERHEIDop.GmbID/DC.identifier">gmb-2021-385514</meta:user-defined>
    <meta:user-defined meta:name="OVERHEIDop.versieInformatie"/>
  </office:meta>
</office:document-meta>
</file>