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29, 3768HE Soest, plaatsen van windmolen de Windlust op dak va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1 een besluit genomen op de aanvraag met zaaknummer 113221 voor een omgevingsvergunning voor het plaatsen van windmolen de Windlust op dak van bedrijfspand op locatie, Birkstraat 129, 3768 HE Soest. De vergunning is toegekend en is verzonden op 28-10-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51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21</meta:user-defined>
    <meta:user-defined meta:name="DCTERMS.abstract">plaatsen van windmolen de Windlust op dak van bedrijfspand</meta:user-defined>
    <dc:language>nl</dc:language>
    <meta:user-defined meta:name="OVERHEIDop.locatietype/OVERHEIDop.gebiedsmarkering">Punt</meta:user-defined>
    <meta:user-defined meta:name="DC.title">Verleende omgevingsvergunning,  Birkstraat 129, 3768HE Soest, plaatsen van windmolen de Windlust op dak van bedrijfspand</meta:user-defined>
    <meta:user-defined meta:name="DCTERMS.W3CDTF/DCTERMS.available">2021-11-01</meta:user-defined>
    <meta:user-defined meta:name="DCTERMS.W3CDTF/OVERHEIDop.jaargang">2021</meta:user-defined>
    <meta:user-defined meta:name="OVERHEIDop.publicationIssue">385513</meta:user-defined>
    <meta:user-defined meta:name="OVERHEIDop.GmbID/DC.identifier">gmb-2021-385513</meta:user-defined>
    <meta:user-defined meta:name="OVERHEIDop.versieInformatie"/>
  </office:meta>
</office:document-meta>
</file>