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ing gevel , Haarlemmerstraat 58 2312G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1913</text:p>
            <text:p text:style-name="common-al">Ingekomen: 13-12-2020 00:00</text:p>
            <text:p text:style-name="common-al">Datum besluit: 25-10-2021</text:p>
            <text:p text:style-name="common-al">Locatie: Haarlemmerstraat 58 2312GC Leiden</text:p>
            <text:p text:style-name="common-al">Projectomschrijving: wijziging 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551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1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1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3201913</meta:user-defined>
    <meta:user-defined meta:name="DCTERMS.abstract">wijziging gevel </meta:user-defined>
    <dc:language>nl</dc:language>
    <meta:user-defined meta:name="OVERHEIDop.locatietype/OVERHEIDop.gebiedsmarkering">Punt</meta:user-defined>
    <meta:user-defined meta:name="DC.title">Verleende omgevingsvergunning, wijziging gevel , Haarlemmerstraat 58 2312GC Leiden</meta:user-defined>
    <meta:user-defined meta:name="DCTERMS.W3CDTF/DCTERMS.available">2021-11-04</meta:user-defined>
    <meta:user-defined meta:name="DCTERMS.W3CDTF/OVERHEIDop.jaargang">2021</meta:user-defined>
    <meta:user-defined meta:name="OVERHEIDop.externeBijlage">LEIDEN_202110_GFO_ZAKEN_780964_Z20-3201913 Haar...|exb-2021-62963</meta:user-defined>
    <meta:user-defined meta:name="OVERHEIDop.publicationIssue">385511</meta:user-defined>
    <meta:user-defined meta:name="OVERHEIDop.GmbID/DC.identifier">gmb-2021-385511</meta:user-defined>
    <meta:user-defined meta:name="OVERHEIDop.versieInformatie"/>
  </office:meta>
</office:document-meta>
</file>