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ing naast nr. 38 Pesse: slopen van de veldschuur (26-10-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8550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Oostering naast nr. 38 Pesse: slopen van de veldschuur (26-10-2021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507</meta:user-defined>
    <meta:user-defined meta:name="OVERHEIDop.GmbID/DC.identifier">gmb-2021-385507</meta:user-defined>
    <meta:user-defined meta:name="OVERHEIDop.versieInformatie"/>
  </office:meta>
</office:document-meta>
</file>