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an de Verordening bedrijveninvesteringszone Reinkenstraat Den Haag 2022</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4 september 2021,</text:p>
            <text:p text:style-name="al"/>
            <text:p text:style-name="al">gelet op:</text:p>
            <text:p text:style-name="al">- de Wet op de bedrijveninvesteringszones, en</text:p>
            <text:p text:style-name="al">- de tussen de gemeente Den Haag en de Vereniging BIZ Reinkenstraat gesloten Uitvoeringsovereenkomst 2022-2026,</text:p>
            <text:p text:style-name="al"/>
            <text:p text:style-name="al">besluit vast te stellen de Verordening bedrijveninvesteringszone Reinkenstraat Den Haag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ijveninvesteringszone  Reinkenstraat:</text:p>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Laan van Meerdervoort 205, Obrechtstraat 177 tot en met 179 (oneven nummers) en 198 en 198A, Reinkenstraat 1 tot en met 111 (oneven nummers), Reinkenstraat 2 tot en met 76 (even nummers), 2e Schuytstraat 115A, 119, 121 en 164 tot en met 168 (even nummers) en de in dit gebied gelegen kiosken en verkooppun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voeringsovereenkomst:</text:p>
                    </table:table-cell>
                    <table:table-cell table:style-name="entry" table:number-rows-spanned="1" table:number-columns-spanned="1">
                      <text:p text:style-name="table_al">tussen de gemeente Den Haag en de Vereniging BIZ Reinkenstraat gesloten overeenkomst als bedoeld in artikel 7, derde lid, van de 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eniging:</text:p>
                    </table:table-cell>
                    <table:table-cell table:style-name="entry" table:number-rows-spanned="1" table:number-columns-spanned="1">
                      <text:p text:style-name="table_al">de Vereniging BIZ Reinkenstraa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de Wet op de bedrijveninvesteringszon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Z:</text:p>
                    </table:table-cell>
                    <table:table-cell table:style-name="entry" table:number-rows-spanned="1" table:number-columns-spanned="1">
                      <text:p text:style-name="table_al">de Wet waardering onroerende zak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Aard van de belasting</text:p>
              <text:p text:style-name="al">Onder de naam BIZ-bijdrage wordt een directe belasting geheven ter bestrijding van de kosten die zijn verbonden aan activiteiten in de openbare ruimte en op het internet, die zijn gericht op het bevorderen van leefbaarheid of veiligheid in de bedrijveninvesteringszone of de ruimtelijke kwaliteit of de economische ontwikkeling van de bedrijveninvesteringszone.</text:p>
              <text:p text:style-name="al"/>
            </text:section>
            <text:section text:name="artikel_id1-3-2-2-2-3" text:style-name="artikel">
              <text:p text:style-name="artikel_kop_titel"><text:span text:style-name="artikel_kop_label">Artikel</text:span> <text:span text:style-name="artikel_kop_nr">3.</text:span> Belastbaar feit en belastingplicht</text:p>
              <text:list text:style-name="id1-3-2-2-2-3-2">
                <text:list-item text:style-override="id1-3-2-2-2-3-2">
                  <text:number> 1. </text:number>
                  <text:p text:style-name="al">De BIZ-bijdrage wordt gedurende een periode van vijf jaren jaarlijks geheven ter zake van binnen de bedrijveninvesteringszone gelegen onroerende zaken die niet in hoofdzaak tot woning dienen en gelegen zijn op de begane grond.</text:p>
                </text:list-item>
                <text:list-item text:style-override="id1-3-2-2-2-3-3">
                  <text:number> 2. </text:number>
                  <text:p text:style-name="al">De BIZ-bijdrage wordt geheven van degenen die bij het begin van het kalenderjaar in de bedrijveninvesteringszone gelegen onroerende zaken al dan niet krachtens eigendom, bezit, beperkt recht of persoonlijk recht, gebruiken.</text:p>
                </text:list-item>
                <text:list-item text:style-override="id1-3-2-2-2-3-4">
                  <text:number> 3. </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 4. </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4" text:style-name="artikel">
              <text:p text:style-name="artikel_kop_titel"><text:span text:style-name="artikel_kop_label">Artikel</text:span> <text:span text:style-name="artikel_kop_nr">4.</text:span> Belastingobject</text:p>
              <text:list text:style-name="id1-3-2-2-2-4-2">
                <text:list-item text:style-override="id1-3-2-2-2-4-2">
                  <text:number> 1. </text:number>
                  <text:p text:style-name="al">Voorwerp van de belasting is een onroerende zaak.</text:p>
                </text:list-item>
                <text:list-item text:style-override="id1-3-2-2-2-4-3">
                  <text:number> 2. </text:number>
                  <text:p text:style-name="al">Als een onroerende zaak die niet in hoofdzaak tot woning dient, wordt aangemerkt de onroerende zaak, bedoeld in hoofdstuk III van de WOZ, die niet in hoofdzaak tot woning dient.</text:p>
                </text:list-item>
                <text:list-item text:style-override="id1-3-2-2-2-4-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
              <text:p text:style-name="al"/>
            </text:section>
            <text:section text:name="artikel_id1-3-2-2-2-5" text:style-name="artikel">
              <text:p text:style-name="artikel_kop_titel"><text:span text:style-name="artikel_kop_label">Artikel</text:span> <text:span text:style-name="artikel_kop_nr">5.</text:span> Heffingsmaatstaf</text:p>
              <text:p text:style-name="al">De BIZ-bijdrage wordt geheven naar een vast bedrag per onroerende zaak.</text:p>
              <text:p text:style-name="al"/>
            </text:section>
            <text:section text:name="artikel_id1-3-2-2-2-6" text:style-name="artikel">
              <text:p text:style-name="artikel_kop_titel"><text:span text:style-name="artikel_kop_label">Artikel</text:span> <text:span text:style-name="artikel_kop_nr">6.</text:span> Belastingtarief</text:p>
              <text:p text:style-name="al">De BIZ-bijdrage bedraagt per onroerende zaak € 325.</text:p>
              <text:p text:style-name="al"/>
            </text:section>
            <text:section text:name="artikel_id1-3-2-2-2-7"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8" text:style-name="artikel">
              <text:p text:style-name="artikel_kop_titel"><text:span text:style-name="artikel_kop_label">Artikel</text:span> <text:span text:style-name="artikel_kop_nr">8.</text:span> Termijnen van betaling</text:p>
              <text:list text:style-name="id1-3-2-2-2-8-2">
                <text:list-item text:style-override="id1-3-2-2-2-8-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8-3">
                  <text:number> 2. </text:number>
                  <text:p text:style-name="al">In afwijking van het eerste lid geldt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2-8-4">
                  <text:number> 3. </text:number>
                  <text:p text:style-name="al">De Algemene termijnenwet is niet van toepassing op de in het eerste lid gestelde termijnen.</text:p>
                </text:list-item>
              </text:list>
              <text:p text:style-name="al"/>
            </text:section>
            <text:section text:name="artikel_id1-3-2-2-2-9" text:style-name="artikel">
              <text:p text:style-name="artikel_kop_titel"><text:span text:style-name="artikel_kop_label">Artikel</text:span> <text:span text:style-name="artikel_kop_nr">9.</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0.</text:span> Algemeen</text:p>
              <text:list text:style-name="id1-3-2-2-3-2-2">
                <text:list-item text:style-override="id1-3-2-2-3-2-2">
                  <text:number> 1. </text:number>
                  <text:p text:style-name="al">De vereniging BIZ Reinkenstraat wordt aangewezen als de vereniging als bedoeld in artikel 7 van de wet, waarmee een overeenkomst als bedoeld in artikel 4:36 van de Algemene wet bestuursrecht is gesloten, waarin is bepaald dat de activiteiten waarvoor de subsidie wordt verstrekt verplicht moeten worden verricht.</text:p>
                </text:list-item>
                <text:list-item text:style-override="id1-3-2-2-3-2-3">
                  <text:number> 2. </text:number>
                  <text:p text:style-name="al">Op de subsidie op grond van deze verordening is de Algemene subsidieverordening Den Haag 2020 niet van toepassing.</text:p>
                </text:list-item>
              </text:list>
              <text:p text:style-name="al"/>
            </text:section>
            <text:section text:name="artikel_id1-3-2-2-3-3" text:style-name="artikel">
              <text:p text:style-name="artikel_kop_titel"><text:span text:style-name="artikel_kop_label">Artikel</text:span> <text:span text:style-name="artikel_kop_nr">11.</text:span> Subsidieverlening</text:p>
              <text:list text:style-name="id1-3-2-2-3-3-2">
                <text:list-item text:style-override="id1-3-2-2-3-3-2">
                  <text:number> 1. </text:number>
                  <text:p text:style-name="al">De subsidie wordt jaarlijks door het college aan de vereniging verleend voor de uitvoering van de activiteiten, die zijn opgenomen in de met deze vereniging gesloten uitvoeringsovereenkomst. De subsidie wordt verleend op een daartoe gedane aanvraag, die vergezeld moet gaan van de in de uitvoeringsovereenkomst genoemde stukken.</text:p>
                </text:list-item>
                <text:list-item text:style-override="id1-3-2-2-3-3-3">
                  <text:number> 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3-4" text:style-name="artikel">
              <text:p text:style-name="artikel_kop_titel"><text:span text:style-name="artikel_kop_label">Artikel</text:span> <text:span text:style-name="artikel_kop_nr">12.</text:span> Subsidievaststelling</text:p>
              <text:list text:style-name="id1-3-2-2-3-4-2">
                <text:list-item text:style-override="id1-3-2-2-3-4-2">
                  <text:number> 1. </text:number>
                  <text:p text:style-name="al">De vereniging is verplicht jaarlijks uiterlijk 12 weken na afloop van het hieraan voorafgaande subsidiejaar de in de uitvoeringsovereenkomst genoemde stukken te overleggen.</text:p>
                </text:list-item>
                <text:list-item text:style-override="id1-3-2-2-3-4-3">
                  <text:number> 2. </text:number>
                  <text:p text:style-name="al">Het college stelt de subsidie jaarlijks vast, uiterlijk 12 weken na ontvangst van de in de uitvoeringsovereenkomst genoemde stukken.</text:p>
                </text:list-item>
              </text:list>
              <text:p text:style-name="al"/>
            </text:section>
            <text:section text:name="artikel_id1-3-2-2-3-5" text:style-name="artikel">
              <text:p text:style-name="artikel_kop_titel"><text:span text:style-name="artikel_kop_label">Artikel</text:span> <text:span text:style-name="artikel_kop_nr">13.</text:span> Melding van relevante wijzigingen</text:p>
              <text:list text:style-name="id1-3-2-2-3-5-2">
                <text:list-item text:style-override="id1-3-2-2-3-5-2">
                  <text:number> 1. </text:number>
                  <text:p text:style-name="al">De vereniging stelt het college zo spoedig mogelijk schriftelijk op de hoogte van meer dan ondergeschikte veranderingen in haar financiële situatie.</text:p>
                </text:list-item>
                <text:list-item text:style-override="id1-3-2-2-3-5-3">
                  <text:number> 2. </text:number>
                  <text:p text:style-name="al">De vereniging stelt het college zo spoedig mogelijk schriftelijk op de hoogte van een wijziging van de statuten, dan wel van een 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Inwerkingtreding en citeertitel</text:p>
              <text:list text:style-name="id1-3-2-2-4-2-2">
                <text:list-item text:style-override="id1-3-2-2-4-2-2">
                  <text:number> 1. </text:number>
                  <text:p text:style-name="al">De Verordening Bedrijveninvesteringszone Reinkenstraat 2017 Den Haag wordt ingetrokken, met dien verstande dat de bepalingen van die verordening van kracht blijven voor de tijdvakken waarvoor zij hebben gegolden.</text:p>
                </text:list-item>
                <text:list-item text:style-override="id1-3-2-2-4-2-3">
                  <text:number> 2. </text:number>
                  <text:p text:style-name="al">Deze verordening treedt in werking op 1 januari 2022, nadat van voldoende steun, als bedoeld in artikel 4 van de wet, is gebleken.</text:p>
                </text:list-item>
                <text:list-item text:style-override="id1-3-2-2-4-2-4">
                  <text:number> 3. </text:number>
                  <text:p text:style-name="al">De datum van ingang van de heffing op grond van deze verordening is 1 januari 2022.</text:p>
                </text:list-item>
                <text:list-item text:style-override="id1-3-2-2-4-2-5">
                  <text:number> 4. </text:number>
                  <text:p text:style-name="al">Deze verordening wordt aangehaald als: Verordening bedrijveninvesteringszone Reinkenstraat Den Haag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7 oktober 2021.</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50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0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0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artikel 6 van de Wet op de bedrijveninvesteringszones]|[1.0:c:BWBR0035933&amp;artikel=6&amp;g=2015-01-01</meta:user-defined>
    <meta:user-defined meta:name="DC.source">artikel 7 van de Wet op de bedrijveninvesteringszones]|[1.0:c:BWBR0035933&amp;artikel=7&amp;g=2015-01-01</meta:user-defined>
    <meta:user-defined meta:name="DC.source">artikel 8 van de Wet op de bedrijveninvesteringszones]|[1.0:c:BWBR0035933&amp;artikel=8&amp;g=2015-01-01</meta:user-defined>
    <meta:user-defined meta:name="DC.source">artikel 9 van de Wet op de bedrijveninvesteringszones]|[1.0:c:BWBR0035933&amp;artikel=9&amp;g=2015-01-01</meta:user-defined>
    <meta:user-defined meta:name="DC.source">artikel 10 van de Wet op de bedrijveninvesteringszones]|[1.0:c:BWBR0035933&amp;artikel=10&amp;g=2015-01-01</meta:user-defined>
    <meta:user-defined meta:name="DC.source">artikel 11 van de Wet op de bedrijveninvesteringszones]|[1.0:c:BWBR0035933&amp;artikel=11&amp;g=2015-01-01</meta:user-defined>
    <meta:user-defined meta:name="OVERHEIDop.referentienummer">RIS309950</meta:user-defined>
    <meta:user-defined meta:name="DCTERMS.alternative">Verordening bedrijveninvesteringszone Reinkenstraat Den Haag 2022</meta:user-defined>
    <dc:language>nl</dc:language>
    <meta:user-defined meta:name="OVERHEIDop.locatietype/OVERHEIDop.gebiedsmarkering">Gemeente</meta:user-defined>
    <meta:user-defined meta:name="DC.title">Vaststelling van de Verordening bedrijveninvesteringszone Reinkenstraat Den Haag 2022</meta:user-defined>
    <meta:user-defined meta:name="DCTERMS.W3CDTF/DCTERMS.available">2021-11-01</meta:user-defined>
    <meta:user-defined meta:name="DCTERMS.W3CDTF/OVERHEIDop.jaargang">2021</meta:user-defined>
    <meta:user-defined meta:name="OVERHEIDop.externeBijlage">Raadsvoorstel|exb-2021-62961</meta:user-defined>
    <meta:user-defined meta:name="OVERHEIDop.publicationIssue">385503</meta:user-defined>
    <meta:user-defined meta:name="OVERHEIDop.betreftRegeling">CVDR663553_1</meta:user-defined>
    <meta:user-defined meta:name="xs:date/OVERHEIDop.startdatum">2022-01-01</meta:user-defined>
    <meta:user-defined meta:name="OVERHEIDop.GmbID/DC.identifier">gmb-2021-385503</meta:user-defined>
    <meta:user-defined meta:name="OVERHEIDop.versieInformatie"/>
  </office:meta>
</office:document-meta>
</file>