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khouwerstraat 39, 6367 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ekhouwerstraat 39, 6367TS Voerendaal: bouwen van een garage (ontvangen 28 oktober 2021; zaaknummer 2021-02242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550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khouwerstraat 39, 6367 TS Voerendaal</meta:user-defined>
    <dc:language>nl</dc:language>
    <meta:user-defined meta:name="OVERHEIDop.locatietype/OVERHEIDop.gebiedsmarkering">Punt</meta:user-defined>
    <meta:user-defined meta:name="DC.title">Kennisgeving ontvangst aanvraag omgevingsvergunning Spekhouwerstraat 39, 6367 TS Voerendaa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02</meta:user-defined>
    <meta:user-defined meta:name="OVERHEIDop.GmbID/DC.identifier">gmb-2021-385502</meta:user-defined>
    <meta:user-defined meta:name="OVERHEIDop.versieInformatie"/>
  </office:meta>
</office:document-meta>
</file>