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brandveilig in gebruik nemen van een onderwijsinstelling, Rusthofflaan 54 in Sassenheim, Kenmerk Z-21-202339, het brandveilig in gebruik nemen van een onderwijsin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in gebruik nemen van een onderwijsinstelling.</text:p>
            <text:p text:style-name="common-al">
            <text:span text:style-name="nadrukcur">datum besluit: </text:span>27 oktober 2021</text:p>
            <text:p text:style-name="common-al">
            <text:span text:style-name="nadrukcur">startdatum beroepstermijn: 5 november 2021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4 novemb</text:span>er 2021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550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5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gehandelde het brandveilig in gebruik nemen van een onderwijsinstelling, Rusthofflaan 54 in Sassenheim, Kenmerk Z-21-202339, het brandveilig in gebruik nemen van een onderwijsinstell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500</meta:user-defined>
    <meta:user-defined meta:name="OVERHEIDop.GmbID/DC.identifier">gmb-2021-385500</meta:user-defined>
    <meta:user-defined meta:name="OVERHEIDop.versieInformatie"/>
  </office:meta>
</office:document-meta>
</file>