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met bovenwoning tot twee appartementen, Kraaierstraat 34 2311N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0530</text:p>
            <text:p text:style-name="common-al">Ingekomen: 11-06-2021 00:00</text:p>
            <text:p text:style-name="common-al">Datum besluit: 25-10-2021</text:p>
            <text:p text:style-name="common-al">Locatie: Kraaierstraat 34 2311NS Leiden</text:p>
            <text:p text:style-name="common-al">Projectomschrijving: verbouw winkel met boven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9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0530</meta:user-defined>
    <meta:user-defined meta:name="DCTERMS.abstract">verbouw winkel met bovenwoning tot twee appartementen</meta:user-defined>
    <dc:language>nl</dc:language>
    <meta:user-defined meta:name="OVERHEIDop.locatietype/OVERHEIDop.gebiedsmarkering">Punt</meta:user-defined>
    <meta:user-defined meta:name="DC.title">Verleende omgevingsvergunning, verbouw winkel met bovenwoning tot twee appartementen, Kraaierstraat 34 2311NS Leiden</meta:user-defined>
    <meta:user-defined meta:name="DCTERMS.W3CDTF/DCTERMS.available">2021-11-04</meta:user-defined>
    <meta:user-defined meta:name="DCTERMS.W3CDTF/OVERHEIDop.jaargang">2021</meta:user-defined>
    <meta:user-defined meta:name="OVERHEIDop.externeBijlage">LEIDEN_202106_GFO_ZAKEN_784809_6153811_16234088...|exb-2021-62959</meta:user-defined>
    <meta:user-defined meta:name="OVERHEIDop.publicationIssue">385499</meta:user-defined>
    <meta:user-defined meta:name="OVERHEIDop.GmbID/DC.identifier">gmb-2021-385499</meta:user-defined>
    <meta:user-defined meta:name="OVERHEIDop.versieInformatie"/>
  </office:meta>
</office:document-meta>
</file>