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s van Overeemlaan 11 te Leusd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omgevingsvergunning op locatie Loes van Overeemlaan 11 te Leusden. De aanvraag is geregistreerd onder zaaknummer WABO-2021-387. De aanvraag betreft aanvraag voor een revisie omgevingsvergunning en bevat de volgende activiteit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549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9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9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es van Overeemlaan 11 te Leusden</meta:user-defined>
    <meta:user-defined meta:name="DCTERMS.W3CDTF/DCTERMS.available">2021-11-01</meta:user-defined>
    <meta:user-defined meta:name="DCTERMS.W3CDTF/OVERHEIDop.jaargang">2021</meta:user-defined>
    <meta:user-defined meta:name="OVERHEIDop.publicationIssue">385498</meta:user-defined>
    <meta:user-defined meta:name="OVERHEIDop.GmbID/DC.identifier">gmb-2021-385498</meta:user-defined>
    <meta:user-defined meta:name="OVERHEIDop.versieInformatie"/>
  </office:meta>
</office:document-meta>
</file>