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trijkviertel 35G te De Meern, HZ_MM-21-32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kviertel 35G te De Meern</text:span>
          </text:p>
            <text:p text:style-name="common-al">HZ_MM-21-32813</text:p>
            <text:p text:style-name="common-al">Melding Activiteitenbesluit</text:p>
            <text:p text:style-name="common-al">Datum ontvangst: 9 sept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4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Strijkviertel 35G te De Meern, HZ_MM-21-32813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95</meta:user-defined>
    <meta:user-defined meta:name="OVERHEIDop.GmbID/DC.identifier">gmb-2021-385495</meta:user-defined>
    <meta:user-defined meta:name="OVERHEIDop.versieInformatie"/>
  </office:meta>
</office:document-meta>
</file>