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BREM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emlaan 10 Vught, plaatsing van een poort bij oprit en looppoort bij ingang voordeur, OV20211376, ingekomen 2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4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BREMLAAN 10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489</meta:user-defined>
    <meta:user-defined meta:name="OVERHEIDop.GmbID/DC.identifier">gmb-2021-385489</meta:user-defined>
    <meta:user-defined meta:name="OVERHEIDop.versieInformatie"/>
  </office:meta>
</office:document-meta>
</file>