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86 Lemsterlandstraat 9 te Tilburg, kappen van 1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886 - B - Lemsterland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48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86 Lemsterlandstraat 9 te Tilburg, kappen van 1 boom, verzonden .</meta:user-defined>
    <meta:user-defined meta:name="DCTERMS.W3CDTF/DCTERMS.available">2021-11-01</meta:user-defined>
    <meta:user-defined meta:name="DCTERMS.W3CDTF/OVERHEIDop.jaargang">2021</meta:user-defined>
    <meta:user-defined meta:name="OVERHEIDop.externeBijlage">2021-03886|exb-2021-62956</meta:user-defined>
    <meta:user-defined meta:name="OVERHEIDop.publicationIssue">385488</meta:user-defined>
    <meta:user-defined meta:name="OVERHEIDop.GmbID/DC.identifier">gmb-2021-385488</meta:user-defined>
    <meta:user-defined meta:name="OVERHEIDop.versieInformatie"/>
  </office:meta>
</office:document-meta>
</file>