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memorial voor Rob Schilperoort , SCHILPEROORTPARK 0 Leiden, Wassenaarseweg Leiden, Poelweteringpad Leiden, Verhaartpad Leiden, Overweteringpad Leiden, [LDN01R01807]Straatnaam Leiden R 18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4351</text:p>
            <text:p text:style-name="common-al">Ingekomen: 14-09-2021 00:00</text:p>
            <text:p text:style-name="common-al">Datum besluit: 11-10-2021</text:p>
            <text:p text:style-name="common-al">Locatie: SCHILPEROORTPARK 0 Leiden, Wassenaarseweg Leiden, Poelweteringpad Leiden, Verhaartpad Leiden, Overweteringpad Leiden, [LDN01R01807]Straatnaam Leiden R 1807</text:p>
            <text:p text:style-name="common-al">Projectomschrijving: realiseren memorial voor Rob Schilpero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4351</meta:user-defined>
    <meta:user-defined meta:name="DCTERMS.abstract">realiseren memorial voor Rob Schilperoor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memorial voor Rob Schilperoort , SCHILPEROORTPARK 0 Leiden, Wassenaarseweg Leiden, Poelweteringpad Leiden, Verhaartpad Leiden, Overweteringpad Leiden, [LDN01R01807]Straatnaam Leiden R 1807</meta:user-defined>
    <meta:user-defined meta:name="DCTERMS.W3CDTF/DCTERMS.available">2021-11-04</meta:user-defined>
    <meta:user-defined meta:name="DCTERMS.W3CDTF/OVERHEIDop.jaargang">2021</meta:user-defined>
    <meta:user-defined meta:name="OVERHEIDop.externeBijlage">LEIDEN_202109_GFO_ZAKEN_786834_6369317_16316044...|exb-2021-62955</meta:user-defined>
    <meta:user-defined meta:name="OVERHEIDop.publicationIssue">385484</meta:user-defined>
    <meta:user-defined meta:name="OVERHEIDop.GmbID/DC.identifier">gmb-2021-385484</meta:user-defined>
    <meta:user-defined meta:name="OVERHEIDop.versieInformatie"/>
  </office:meta>
</office:document-meta>
</file>