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Dieverbrug 19, 7984 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endmast, ontvangstdatum 26-10-2021, zaaknummer 31536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548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8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8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brug, Dieverbrug 19, 7984 NG,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82</meta:user-defined>
    <meta:user-defined meta:name="OVERHEIDop.GmbID/DC.identifier">gmb-2021-385482</meta:user-defined>
    <meta:user-defined meta:name="OVERHEIDop.versieInformatie"/>
  </office:meta>
</office:document-meta>
</file>