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haven 4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Z/21/187171 / W2021-0772 voor een omgevingsvergunning betreffende het plaatsen van tijdelijke kantoorunits op locatie Deltahaven 4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48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ltahaven 40 te Stellen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81</meta:user-defined>
    <meta:user-defined meta:name="OVERHEIDop.GmbID/DC.identifier">gmb-2021-385481</meta:user-defined>
    <meta:user-defined meta:name="OVERHEIDop.versieInformatie"/>
  </office:meta>
</office:document-meta>
</file>