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van een waterpartij op 400-veld resort zuiderzee aan Spijkweg 15 11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aanleggen van een waterpartij op 400-veld Resort Zuiderzee</text:p>
            <text:p text:style-name="common-al">aan Spijkweg 15 11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9-2021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15-12-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8548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48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48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108</meta:user-defined>
    <meta:user-defined meta:name="DCTERMS.abstract">Aanvraag vergunning voor aanleggen van een waterpartij op 400-veld resort zuiderzee </meta:user-defined>
    <dc:language>nl</dc:language>
    <meta:user-defined meta:name="OVERHEIDop.locatietype/OVERHEIDop.gebiedsmarkering">Adres</meta:user-defined>
    <meta:user-defined meta:name="DC.title">Aanvraag vergunning voor aanleggen van een waterpartij op 400-veld resort zuiderzee aan Spijkweg 15 11 Biddinghuiz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5480</meta:user-defined>
    <meta:user-defined meta:name="OVERHEIDop.GmbID/DC.identifier">gmb-2021-385480</meta:user-defined>
    <meta:user-defined meta:name="OVERHEIDop.versieInformatie"/>
  </office:meta>
</office:document-meta>
</file>