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UNETTENLAAN 50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unettenlaan 501 Vught, interne aanpassing, OV20211290.</text:p>
            <text:p text:style-name="tussenkopcur">De vergunning is verzonden op 28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4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UNETTENLAAN 501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479</meta:user-defined>
    <meta:user-defined meta:name="OVERHEIDop.GmbID/DC.identifier">gmb-2021-385479</meta:user-defined>
    <meta:user-defined meta:name="OVERHEIDop.versieInformatie"/>
  </office:meta>
</office:document-meta>
</file>