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Raadhuisplein 1 te Zevenaar, Verlenging van het innemen van een standplaats, voor de vaccinatiebus op dinsdagen van 16 november tot en met 28 december 2021 van 08.00 tot 18.00 uur</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ingediend voor een standplaatsvergunning op locatie Raadhuisplein 1 te Zevenaar. De aanvraag is geregistreerd onder zaaknummer HZ_ST-2021-1912. De aanvraag gaat over Verlenging van het innemen van een standplaats, voor de vaccinatiebus op dinsdagen van 16 november tot en met 28 december 2021 van 08.00 tot 18.00 uur aan de Raadhuisplein 1 te Zevenaar.</text:p>
            <text:p text:style-name="common-al">De aanvraag is ingediend voor:</text:p>
            <text:list text:style-name="id1-3-2-1-1-3">
              <text:list-item text:style-override="id1-3-2-1-1-3-1">
                <text:number>•</text:number>
                <text:p text:style-name="al">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547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7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andplaatsvergunning: Raadhuisplein 1 te Zevenaar, Verlenging van het innemen van een standplaats, voor de vaccinatiebus op dinsdagen van 16 november tot en met 28 december 2021 van 08.00 tot 18.00 uur</meta:user-defined>
    <meta:user-defined meta:name="DCTERMS.W3CDTF/DCTERMS.available">2021-11-01</meta:user-defined>
    <meta:user-defined meta:name="DCTERMS.W3CDTF/OVERHEIDop.jaargang">2021</meta:user-defined>
    <meta:user-defined meta:name="OVERHEIDop.publicationIssue">385472</meta:user-defined>
    <meta:user-defined meta:name="OVERHEIDop.GmbID/DC.identifier">gmb-2021-385472</meta:user-defined>
    <meta:user-defined meta:name="OVERHEIDop.versieInformatie"/>
  </office:meta>
</office:document-meta>
</file>