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11, 7991 A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wijzigingen Planedome, ontvangstdatum 26-10-2021, zaaknummer 3153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46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rift 11, 7991 AA,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69</meta:user-defined>
    <meta:user-defined meta:name="OVERHEIDop.GmbID/DC.identifier">gmb-2021-385469</meta:user-defined>
    <meta:user-defined meta:name="OVERHEIDop.versieInformatie"/>
  </office:meta>
</office:document-meta>
</file>