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279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279</text:p>
            <text:p text:style-name="common-al">Omschrijving: legaliseren van 2 appartementen V21/129043</text:p>
            <text:p text:style-name="common-al">Adres:  Tivolilaan 91</text:p>
            <text:p text:style-name="common-al">Datum beslissing: 28 okto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5465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465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465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279</meta:user-defined>
    <meta:user-defined meta:name="DCTERMS.abstract">legaliseren van 2 appartementen  V21/129043</meta:user-defined>
    <dc:language>nl</dc:language>
    <meta:user-defined meta:name="OVERHEIDop.locatietype/OVERHEIDop.gebiedsmarkering">Adres</meta:user-defined>
    <meta:user-defined meta:name="DC.title">V21/46279: Verlenging beslistermijn aanvraag omgevingsvergunning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465</meta:user-defined>
    <meta:user-defined meta:name="OVERHEIDop.GmbID/DC.identifier">gmb-2021-385465</meta:user-defined>
    <meta:user-defined meta:name="OVERHEIDop.versieInformatie"/>
  </office:meta>
</office:document-meta>
</file>