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winterfair op 10 december 2021 - Hoofdstraat in Zuidhorn</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Westerkwartier een aanvraag ontvangen voor het organiseren van een winterfair op 10 december 2021 op locatie Hoofdstraat in Zuidhorn. De aanvraag is geregistreerd onder zaaknummer Z202103964.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463</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63</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63</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winterfair op 10 december 2021 - Hoofdstraat in Zuidhorn</meta:user-defined>
    <meta:user-defined meta:name="DCTERMS.W3CDTF/DCTERMS.available">2021-11-01</meta:user-defined>
    <meta:user-defined meta:name="DCTERMS.W3CDTF/OVERHEIDop.jaargang">2021</meta:user-defined>
    <meta:user-defined meta:name="OVERHEIDop.publicationIssue">385463</meta:user-defined>
    <meta:user-defined meta:name="OVERHEIDop.GmbID/DC.identifier">gmb-2021-385463</meta:user-defined>
    <meta:user-defined meta:name="OVERHEIDop.versieInformatie"/>
  </office:meta>
</office:document-meta>
</file>