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organiseren van een Kerstviering op 18 december 2021 - Oosterkade/de Poel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oktober 2021 een besluit genomen op de aanvraag met zaaknummer Z202103683 voor het organiseren van een Kerstviering op 18 december 2021 op locatie Oosterkade/de Poel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546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6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6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voor het organiseren van een Kerstviering op 18 december 2021 - Oosterkade/de Poel in Grijpsker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60</meta:user-defined>
    <meta:user-defined meta:name="OVERHEIDop.GmbID/DC.identifier">gmb-2021-385460</meta:user-defined>
    <meta:user-defined meta:name="OVERHEIDop.versieInformatie"/>
  </office:meta>
</office:document-meta>
</file>