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19766</text:p>
            <text:p text:style-name="common-al">Datum ontvangen: 27-10-2021 11:39</text:p>
            <text:p text:style-name="common-al">Locatie: Lage Rijndijk 92 2315JX Leiden</text:p>
            <text:p text:style-name="common-al">Omschrijving: Aanwezigheidsvergunning kansspelautomaten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545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5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5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319766</meta:user-defined>
    <meta:user-defined meta:name="DCTERMS.abstract">Aanwezigheidsvergunning (kansspelautomaten) New China City, Lage Rijndijk 92</meta:user-defined>
    <dc:language>nl</dc:language>
    <meta:user-defined meta:name="OVERHEIDop.locatietype/OVERHEIDop.gebiedsmarkering">Punt</meta:user-defined>
    <meta:user-defined meta:name="DC.title">Aanvraag vergunning openbare ruimte, Aanwezigheidsvergunning kansspelautomat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458</meta:user-defined>
    <meta:user-defined meta:name="OVERHEIDop.GmbID/DC.identifier">gmb-2021-385458</meta:user-defined>
    <meta:user-defined meta:name="OVERHEIDop.versieInformatie"/>
  </office:meta>
</office:document-meta>
</file>