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iensma 5 Grou, (11044313) kappen van twee reguliere bomen op gemeentegrond, afgehandeld via melding, verzenddatum 29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03.007 567896.054</meta:user-defined>
    <meta:user-defined meta:name="DC.title">Vergunningvrij Biensma 5 Grou, (11044313) kappen van twee reguliere bomen op gemeentegrond, afgehandeld via melding, verzenddatum 29-01-2021.</meta:user-defined>
    <meta:user-defined meta:name="OVERHEID.PostcodeHuisnummer/OVERHEIDop.postcodeHuisnummer">9001XZ 5</meta:user-defined>
    <meta:user-defined meta:name="OVERHEIDop.straatnaam">Biensma</meta:user-defined>
    <meta:user-defined meta:name="OVERHEIDop.woonplaats">Grou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45</meta:user-defined>
    <meta:user-defined meta:name="OVERHEIDop.GmbID/DC.identifier">gmb-2021-38545</meta:user-defined>
    <meta:user-defined meta:name="OVERHEIDop.versieInformatie"/>
  </office:meta>
</office:document-meta>
</file>