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aan de voorzijde en achterzijde , Mariënpoelstraat 5 2334C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06160</text:p>
            <text:p text:style-name="common-al">Ingekomen: 17-09-2021 00:00</text:p>
            <text:p text:style-name="common-al">Datum besluit: 27-10-2021</text:p>
            <text:p text:style-name="common-al">Locatie: Mariënpoelstraat 5 2334CW Leiden</text:p>
            <text:p text:style-name="common-al">Projectomschrijving: plaatsen dakopbouw aan de voorzijde en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544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4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4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06160</meta:user-defined>
    <meta:user-defined meta:name="DCTERMS.abstract">plaatsen dakopbouw aan de voorzijde en achterzijde </meta:user-defined>
    <dc:language>nl</dc:language>
    <meta:user-defined meta:name="OVERHEIDop.locatietype/OVERHEIDop.gebiedsmarkering">Punt</meta:user-defined>
    <meta:user-defined meta:name="DC.title">Verleende omgevingsvergunning, plaatsen dakopbouw aan de voorzijde en achterzijde , Mariënpoelstraat 5 2334CW Leiden</meta:user-defined>
    <meta:user-defined meta:name="DCTERMS.W3CDTF/DCTERMS.available">2021-11-04</meta:user-defined>
    <meta:user-defined meta:name="DCTERMS.W3CDTF/OVERHEIDop.jaargang">2021</meta:user-defined>
    <meta:user-defined meta:name="OVERHEIDop.externeBijlage">LEIDEN_202110_GFO_ZAKEN_786914_besluit|exb-2021-62951</meta:user-defined>
    <meta:user-defined meta:name="OVERHEIDop.publicationIssue">385449</meta:user-defined>
    <meta:user-defined meta:name="OVERHEIDop.GmbID/DC.identifier">gmb-2021-385449</meta:user-defined>
    <meta:user-defined meta:name="OVERHEIDop.versieInformatie"/>
  </office:meta>
</office:document-meta>
</file>