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kerveld 133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een besluit genomen op de aanvraag met zaaknummer OV-2021-0356 voor een omgevingsvergunning op locatie Lakerveld 133 in Lexmond. De vergunning is verleend. Het besluit betreft het bouwen van bru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544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4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4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kerveld 133 in Lexmond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447</meta:user-defined>
    <meta:user-defined meta:name="OVERHEIDop.GmbID/DC.identifier">gmb-2021-385447</meta:user-defined>
    <meta:user-defined meta:name="OVERHEIDop.versieInformatie"/>
  </office:meta>
</office:document-meta>
</file>