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herstelbesluit bestemmingsplan 'Oudeschild, uitbreiding bedrijven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3 oktober 2021 het bestemmingsplan Oudeschild, uitbreiding bedrijventerrein opnieuw heeft vastgesteld. Het besluit volgt op de uitspraak (bestuurlijke lus) van 19 mei 2021 met nummer 201804031/4/R1 van de Afdeling bestuursrechtspraak van de Raad van State over het vaststellingsbesluit van 21 februari 2018.</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aan te passen, zonder dat de gehele bestemmingsplanprocedure opnieuw gedaan hoeft te worden. Met dit herstelbesluit wordt in het bestemmingsplan vastgelegd dat: </text:p>
            <text:list text:style-name="id1-3-2-1-1-4">
              <text:list-item text:style-override="id1-3-2-1-1-4-1">
                <text:number>1.</text:number>
                <text:p text:style-name="al">Het vrachtverkeer ten behoeve van de bierbrouwerij via De Waal moet rijden, </text:p>
              </text:list-item>
              <text:list-item text:style-override="id1-3-2-1-1-4-2">
                <text:number>2.</text:number>
                <text:p text:style-name="al">De aanmeldnotitie m.e.r. volgens de regels aan alle partijen voor advies is voorgelegd en </text:p>
              </text:list-item>
              <text:list-item text:style-override="id1-3-2-1-1-4-3">
                <text:number>3.</text:number>
                <text:p text:style-name="al">Dat geregeld is dat na verplaatsing va de brouwerij de activiteiten aan de Schilderweg volledig worden gestopt. Hier kan dan een nieuw bedrijf komen volgens de regels van het bestemmingsplan. </text:p>
              </text:list-item>
            </text:list>
            <text:p text:style-name="common-al">
            <text:span text:style-name="nadrukvet">Inzage</text:span>
          </text:p>
            <text:p text:style-name="common-al">Het vaststellingsbesluit, het bestemmingsplan en de bijbehorende stukken liggen van dinsdag 2 november 2021 tot en met maandag 13 december 2021 ter inzage bij de Publieksbalie op het gemeentehuis van Texel, Emmalaan 15, 1791 AT, Den Burg. De genoemde stukken zijn digitaal beschikbaar op <text:a xlink:href="http://www.ruimtelijkeplannen.nl" xlink:type="simple">www.ruimtelijkeplannen.nl</text:a> en via de website van de gemeente <text:a xlink:href="http://www.texel.nl" xlink:type="simple">www.texel.nl</text:a> (<text:span text:style-name="nadrukvet">zoekterm bekendmakingen).</text:span></text:p>
            <text:p text:style-name="common-al">Vanwege de maatregelen om verspreiding van het Coronavirus (COVID-19) te voorkomen is het gemeentehuis alleen op afspraak geopend. U kunt telefonisch een afspraak te maken om het plan in te zien. Desgevraagd kunnen de stukken ook naar u toegezonden worden. U kunt hiervoor contact opnemen met de balie van de gemeente via telefoonnummer 140222. </text:p>
            <text:p text:style-name="common-al">
            <text:span text:style-name="nadrukvet">Beroepsmogelijkheden</text:span>
          </text:p>
            <text:p text:style-name="common-al">Belanghebbenden kunnen tegen de aangebrachte wijzigingen (nieuw vaststellingsbesluit) gedurende de termijn van ter inzage legging beroep instellen bij de Afdeling bestuursrechtspraak van de Raad van State.</text:p>
            <text:p text:style-name="common-al">Degenen die reeds eerder beroep hebben ingesteld tegen het besluit van 21 februari 2018 tot vaststelling van het bestemmingsplan Oudeschild, uitbreiding bedrijventerrein, hoeven dat niet opnieuw te doen voor zover hun bezwaren betrekking hebben op de overige, ongewijzigd gebleven, planonderdelen.</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en Burg,</text:p>
            <text:p text:style-name="common-al">Burgemeester en wethouders van Texel,</text:p>
            <text:p text:style-name="common-al">Dhr. ir. M.C. Uitdehaag, burgemeester,</text:p>
            <text:p text:style-name="last-al">Mw. drs. E.C. van der Bruggen,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54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ODS2017BP0001-va03</meta:user-defined>
    <meta:user-defined meta:name="OVERHEIDop.Plansoort/OVERHEIDop.plansoort">bestemmings- of omgevingsplan</meta:user-defined>
    <meta:user-defined meta:name="OVERHEIDop.referentienummer">1449904</meta:user-defined>
    <meta:user-defined meta:name="DCTERMS.abstract">herstelbesluit voor Oudeschild - Uitbreiding Bedrijventerrein naar aanleiding van een tussenuitspraak Raad van State. </meta:user-defined>
    <dc:language>nl</dc:language>
    <meta:user-defined meta:name="OVERHEIDop.locatietype/OVERHEIDop.gebiedsmarkering">Punt</meta:user-defined>
    <meta:user-defined meta:name="DC.title">2e herstelbesluit bestemmingsplan 'Oudeschild, uitbreiding bedrijventerrein'</meta:user-defined>
    <meta:user-defined meta:name="OVERHEIDop.datumEindeReactietermijn">2021-12-12</meta:user-defined>
    <meta:user-defined meta:name="OVERHEIDop.terinzageleggingBG">https://www.ruimtelijkeplannen.nl/</meta:user-defined>
    <meta:user-defined meta:name="DCTERMS.W3CDTF/DCTERMS.available">2021-11-01</meta:user-defined>
    <meta:user-defined meta:name="DCTERMS.W3CDTF/OVERHEIDop.jaargang">2021</meta:user-defined>
    <meta:user-defined meta:name="OVERHEIDop.publicationIssue">385438</meta:user-defined>
    <meta:user-defined meta:name="OVERHEIDop.GmbID/DC.identifier">gmb-2021-385438</meta:user-defined>
    <meta:user-defined meta:name="OVERHEIDop.versieInformatie"/>
  </office:meta>
</office:document-meta>
</file>