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69, 2021-02406, plaatsen van op- en aanbouw aan en op de woning, activiteit bouwen, activiteit handelen in strijd met regels ruimtelijke ordening, verzonden 2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43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rmenjansweg 69, 2021-02406, plaatsen van op- en aanbouw aan en op de woning, activiteit bouwen, activiteit handelen in strijd met regels ruimtelijke ordening, verzonden 28 oktober 2021</meta:user-defined>
    <meta:user-defined meta:name="DCTERMS.W3CDTF/DCTERMS.available">2021-11-01</meta:user-defined>
    <meta:user-defined meta:name="DCTERMS.W3CDTF/OVERHEIDop.jaargang">2021</meta:user-defined>
    <meta:user-defined meta:name="OVERHEIDop.publicationIssue">385437</meta:user-defined>
    <meta:user-defined meta:name="OVERHEIDop.GmbID/DC.identifier">gmb-2021-385437</meta:user-defined>
    <meta:user-defined meta:name="OVERHEIDop.versieInformatie"/>
  </office:meta>
</office:document-meta>
</file>