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wtonplei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et gietijzeren lagedruksnet en het treffen van tijdelijke verkeersmaatregelen ter hoogte van het Newtonplein 50 in Den Haag. De aanvraag is ingediend voor de periode van 25 oktober 2021 tot en met 31 mei 2022.</text:p>
            <text:p text:style-name="common-al"/>
            <text:p text:style-name="common-al">Ons kenmerk: 0187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plein 50</text:p>
            <text:p text:style-name="tussenkopcur">
            <text:span text:style-name="nadrukvet">Datum bekendmaking besluit:</text:span>
          </text:p>
            <text:p text:style-name="common-al">27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43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1IBA21/8101601</meta:user-defined>
    <meta:user-defined meta:name="DCTERMS.abstract">Het vervangen van het gietijzeren lagedruksnet en het treffen van tijdelijke verkeersmaatregelen ter hoogte van het Newtonplein 50 in Den Haag. De aanvraag is ingediend voor de periode van 25 oktober 2021 tot en met 31 me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wtonplein 50 te Den Haag</meta:user-defined>
    <meta:user-defined meta:name="DCTERMS.W3CDTF/DCTERMS.available">2021-11-01</meta:user-defined>
    <meta:user-defined meta:name="OVERHEIDop.externeBijlage">Bijlage_41543675_voor_bekendmaking|exb-2021-62947</meta:user-defined>
    <meta:user-defined meta:name="DCTERMS.W3CDTF/OVERHEIDop.jaargang">2021</meta:user-defined>
    <meta:user-defined meta:name="OVERHEIDop.publicationIssue">385432</meta:user-defined>
    <meta:user-defined meta:name="OVERHEIDop.GmbID/DC.identifier">gmb-2021-385432</meta:user-defined>
    <meta:user-defined meta:name="OVERHEIDop.versieInformatie"/>
  </office:meta>
</office:document-meta>
</file>