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enestetstraat 4-H 1054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Genestetstraat 4-H 1054AX Amsterdam</text:p>
            <text:p text:style-name="common-al">Omschrijving: wijziging naar een praktijk voor vrouwenzaken in combinatie met wonen Genestestraat 4</text:p>
            <text:p text:style-name="common-al">Datum ontvangst: 28-07-2021</text:p>
            <text:p text:style-name="common-al">Zaaknummer: Z2021-W005394</text:p>
            <text:p text:style-name="common-al">OLO nummer: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43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3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3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94</meta:user-defined>
    <meta:user-defined meta:name="DCTERMS.abstract">wijziging naar een praktijk voor vrouwenzaken in combinatie met wonen Genestestraat 4</meta:user-defined>
    <dc:language>nl</dc:language>
    <meta:user-defined meta:name="OVERHEIDop.locatietype/OVERHEIDop.gebiedsmarkering">Punt</meta:user-defined>
    <meta:user-defined meta:name="DC.title">Aanvraag omgevingsvergunning De Genestetstraat 4-H 1054AX Amster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30</meta:user-defined>
    <meta:user-defined meta:name="OVERHEIDop.GmbID/DC.identifier">gmb-2021-385430</meta:user-defined>
    <meta:user-defined meta:name="OVERHEIDop.versieInformatie"/>
  </office:meta>
</office:document-meta>
</file>