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langs Koningin Wilhelminalaan 43, 8384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3 acacia’s, ontvangstdatum 27-10-2021, zaaknummer 3154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42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langs Koningin Wilhelminalaan 43, 8384 GG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28</meta:user-defined>
    <meta:user-defined meta:name="OVERHEIDop.GmbID/DC.identifier">gmb-2021-385428</meta:user-defined>
    <meta:user-defined meta:name="OVERHEIDop.versieInformatie"/>
  </office:meta>
</office:document-meta>
</file>