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van T-Mobile antennes Rijksstraatweg 113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bben we een aanvraag omgevingsvergunning voor het vervangen van de bestaande T-Mobile antennes ter verbetering van de dekking en capacitei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542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2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2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van T-Mobile antennes Rijksstraatweg 113 Bennebroek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26</meta:user-defined>
    <meta:user-defined meta:name="OVERHEIDop.GmbID/DC.identifier">gmb-2021-385426</meta:user-defined>
    <meta:user-defined meta:name="OVERHEIDop.versieInformatie"/>
  </office:meta>
</office:document-meta>
</file>