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58, 2021-04978, realiseren 3 woningen begane grond en eerste verdieping en realiseren dakterras, ontheffing handelen in strijd met regels ruimtelijke ordening, verzonden 2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42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58, 2021-04978, realiseren 3 woningen begane grond en eerste verdieping en realiseren dakterras, ontheffing handelen in strijd met regels ruimtelijke ordening, verzonden 27 oktober 2021</meta:user-defined>
    <meta:user-defined meta:name="DCTERMS.W3CDTF/DCTERMS.available">2021-11-01</meta:user-defined>
    <meta:user-defined meta:name="DCTERMS.W3CDTF/OVERHEIDop.jaargang">2021</meta:user-defined>
    <meta:user-defined meta:name="OVERHEIDop.publicationIssue">385425</meta:user-defined>
    <meta:user-defined meta:name="OVERHEIDop.GmbID/DC.identifier">gmb-2021-385425</meta:user-defined>
    <meta:user-defined meta:name="OVERHEIDop.versieInformatie"/>
  </office:meta>
</office:document-meta>
</file>