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orlodestraat 37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starten van een pedicurepraktijk vanuit huis</text:p>
            <text:p text:style-name="common-al">Locatie: Morlodestraat 37 in Krabbendijke</text:p>
            <text:p text:style-name="common-al">Verzenddatum besluit: 25 oktober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november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54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Morlodestraat 37 in Krabbendijke</meta:user-defined>
    <meta:user-defined meta:name="DCTERMS.W3CDTF/DCTERMS.available">2021-11-03</meta:user-defined>
    <meta:user-defined meta:name="DCTERMS.W3CDTF/OVERHEIDop.jaargang">2021</meta:user-defined>
    <meta:user-defined meta:name="OVERHEIDop.publicationIssue">385424</meta:user-defined>
    <meta:user-defined meta:name="OVERHEIDop.GmbID/DC.identifier">gmb-2021-385424</meta:user-defined>
    <meta:user-defined meta:name="OVERHEIDop.versieInformatie"/>
  </office:meta>
</office:document-meta>
</file>