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mpartimentswijziging op de begane grond van kantoor- en verzorgingshuis, Aaltje Noordewierlaan 50 2324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2992</text:p>
            <text:p text:style-name="common-al">Ingekomen: 09-09-2021 00:00</text:p>
            <text:p text:style-name="common-al">Datum besluit: 28-10-2021</text:p>
            <text:p text:style-name="common-al">Locatie: Aaltje Noordewierlaan 50 2324KS Leiden</text:p>
            <text:p text:style-name="common-al">Projectomschrijving: compartimentswijziging op de begane grond van kantoor- en verzorgings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42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2992</meta:user-defined>
    <meta:user-defined meta:name="DCTERMS.abstract">compartimentswijziging  op de begane grond van kantoor- en verzorgingshuis</meta:user-defined>
    <dc:language>nl</dc:language>
    <meta:user-defined meta:name="OVERHEIDop.locatietype/OVERHEIDop.gebiedsmarkering">Punt</meta:user-defined>
    <meta:user-defined meta:name="DC.title">Verleende omgevingsvergunning, compartimentswijziging op de begane grond van kantoor- en verzorgingshuis, Aaltje Noordewierlaan 50 2324KS Leiden</meta:user-defined>
    <meta:user-defined meta:name="DCTERMS.W3CDTF/DCTERMS.available">2021-11-11</meta:user-defined>
    <meta:user-defined meta:name="DCTERMS.W3CDTF/OVERHEIDop.jaargang">2021</meta:user-defined>
    <meta:user-defined meta:name="OVERHEIDop.externeBijlage">LEIDEN_202109_GFO_ZAKEN_786780_6361175_16312020...|exb-2021-62946</meta:user-defined>
    <meta:user-defined meta:name="OVERHEIDop.publicationIssue">385422</meta:user-defined>
    <meta:user-defined meta:name="OVERHEIDop.GmbID/DC.identifier">gmb-2021-385422</meta:user-defined>
    <meta:user-defined meta:name="OVERHEIDop.versieInformatie"/>
  </office:meta>
</office:document-meta>
</file>