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Lavendeldijk 35 A in Oo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isoleren en verhogen van het dak en het vervangen van de dakpannen</text:p>
            <text:p text:style-name="common-al">Locatie: Lavendeldijk 35A in Oostdijk</text:p>
            <text:p text:style-name="common-al">Verzenddatum besluit: 27 okto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4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Lavendeldijk 35 A in Oostdijk</meta:user-defined>
    <meta:user-defined meta:name="DCTERMS.W3CDTF/DCTERMS.available">2021-11-03</meta:user-defined>
    <meta:user-defined meta:name="DCTERMS.W3CDTF/OVERHEIDop.jaargang">2021</meta:user-defined>
    <meta:user-defined meta:name="OVERHEIDop.publicationIssue">385419</meta:user-defined>
    <meta:user-defined meta:name="OVERHEIDop.GmbID/DC.identifier">gmb-2021-385419</meta:user-defined>
    <meta:user-defined meta:name="OVERHEIDop.versieInformatie"/>
  </office:meta>
</office:document-meta>
</file>