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nes Vermeerlaan 12 en 14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twee woningen van het type 2-onder-1-kap</text:p>
            <text:p text:style-name="common-al">Locatie: Johannes Vermeerlaan 12 en 14 Yerseke</text:p>
            <text:p text:style-name="common-al">Verzenddatum besluit: 25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4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ekendmaking verleende omgevingsvergunning WABO, Johannes Vermeerlaan 12 en 14 in Yerseke</meta:user-defined>
    <meta:user-defined meta:name="DCTERMS.W3CDTF/DCTERMS.available">2021-11-03</meta:user-defined>
    <meta:user-defined meta:name="DCTERMS.W3CDTF/OVERHEIDop.jaargang">2021</meta:user-defined>
    <meta:user-defined meta:name="OVERHEIDop.publicationIssue">385416</meta:user-defined>
    <meta:user-defined meta:name="OVERHEIDop.GmbID/DC.identifier">gmb-2021-385416</meta:user-defined>
    <meta:user-defined meta:name="OVERHEIDop.versieInformatie"/>
  </office:meta>
</office:document-meta>
</file>