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Jodenweg 7, 8385 G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Catalpa en tulpenboom, ontvangstdatum 26-10-2021, zaaknummer 3153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41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veen, Jodenweg 7, 8385 GP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14</meta:user-defined>
    <meta:user-defined meta:name="OVERHEIDop.GmbID/DC.identifier">gmb-2021-385414</meta:user-defined>
    <meta:user-defined meta:name="OVERHEIDop.versieInformatie"/>
  </office:meta>
</office:document-meta>
</file>