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75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75</text:p>
            <text:p text:style-name="common-al">Omschrijving: oprichtingsvergunning milieu ivm opslag en laden lithium-ion batterijen en omgevingsvergunning afwijken van het bestemmingsplan ivm risicovolle inrichting van DHL Eindhoven</text:p>
            <text:p text:style-name="common-al">Adres:  Achtseweg Noord 30-36</text:p>
            <text:p text:style-name="common-al">Datum beslissing: 28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40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0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0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75</meta:user-defined>
    <meta:user-defined meta:name="DCTERMS.abstract">oprichtingsvergunning milieu ivm opslag en laden lithium-ion batterijen en omgevingsvergunning afwijken van het bestemmingsplan ivm risicovolle inrichting van DHL Eindhov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175: Buiten behandelingstelling aanvraag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08</meta:user-defined>
    <meta:user-defined meta:name="OVERHEIDop.GmbID/DC.identifier">gmb-2021-385408</meta:user-defined>
    <meta:user-defined meta:name="OVERHEIDop.versieInformatie"/>
  </office:meta>
</office:document-meta>
</file>