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ngerweg 8, 2021-03743, gedeeltelijk wijzigen bedrijf naar kantoor en veranderen voorste gedeelte bedrijfspand, verzonden 26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40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0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0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ingerweg 8, 2021-03743, gedeeltelijk wijzigen bedrijf naar kantoor en veranderen voorste gedeelte bedrijfspand, verzonden 26 oktober 2021</meta:user-defined>
    <meta:user-defined meta:name="DCTERMS.W3CDTF/DCTERMS.available">2021-11-01</meta:user-defined>
    <meta:user-defined meta:name="DCTERMS.W3CDTF/OVERHEIDop.jaargang">2021</meta:user-defined>
    <meta:user-defined meta:name="OVERHEIDop.publicationIssue">385401</meta:user-defined>
    <meta:user-defined meta:name="OVERHEIDop.GmbID/DC.identifier">gmb-2021-385401</meta:user-defined>
    <meta:user-defined meta:name="OVERHEIDop.versieInformatie"/>
  </office:meta>
</office:document-meta>
</file>