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vincie Zeeland - Verleende reguliere omgevingsvergunning voor </text:span>
            <text:span text:style-name="nadrukvet">Lamb</text:span>
            <text:span text:style-name="nadrukvet">-Weston/Meijer vof, Stationsweg 18A in Kruiningen – aanleggen </text:span>
            <text:span text:style-name="nadrukvet">biodiverteitswal</text:span>
          </text:p>
            <text:p text:style-name="common-al">Gedeputeerde Staten van Zeeland hebben Lamb-Weston/Meijer vof, Stationsweg 18A in Kruiningen een omgevingsvergunning verleend voor het aanleggen van een biodiverteitswal. </text:p>
            <text:p text:style-name="common-al">U kunt de omgevingsvergunning bekijken tot en met 8 december 2021 bij de publieksbalie van de gemeente Terneuzen, Stadhuisplein 1 in Terneuzen van maandag tot en met vrijdag van 12.00 tot 16.30 uur en/of tijdens openingstijden in het gemeentehuis van Kruiningen.</text:p>
            <text:p text:style-name="common-al">Wanneer u hier belang bij heeft, kunt u tot en met 8 december 2021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10497</text:p>
            <text:p text:style-name="common-al">Kruiningen, 3 nov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3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reguliere omgevingsvergunning, Stationsweg 18A in Kruiningen</meta:user-defined>
    <meta:user-defined meta:name="DCTERMS.W3CDTF/DCTERMS.available">2021-11-03</meta:user-defined>
    <meta:user-defined meta:name="DCTERMS.W3CDTF/OVERHEIDop.jaargang">2021</meta:user-defined>
    <meta:user-defined meta:name="OVERHEIDop.publicationIssue">385384</meta:user-defined>
    <meta:user-defined meta:name="OVERHEIDop.GmbID/DC.identifier">gmb-2021-385384</meta:user-defined>
    <meta:user-defined meta:name="OVERHEIDop.versieInformatie"/>
  </office:meta>
</office:document-meta>
</file>