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07</text:p>
            <text:p text:style-name="common-al">Omschrijving: legaliseren van de rode constructie </text:p>
            <text:p text:style-name="common-al">Adres:  Javalaan 149</text:p>
            <text:p text:style-name="common-al">Datum ontvangst: 2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37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07</meta:user-defined>
    <meta:user-defined meta:name="DCTERMS.abstract">legaliseren van de rode constructie </meta:user-defined>
    <dc:language>nl</dc:language>
    <meta:user-defined meta:name="OVERHEIDop.locatietype/OVERHEIDop.gebiedsmarkering">Adres</meta:user-defined>
    <meta:user-defined meta:name="DC.title">V21/46807: Ingekomen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78</meta:user-defined>
    <meta:user-defined meta:name="OVERHEIDop.GmbID/DC.identifier">gmb-2021-385378</meta:user-defined>
    <meta:user-defined meta:name="OVERHEIDop.versieInformatie"/>
  </office:meta>
</office:document-meta>
</file>