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rtikel 8.40/8.41 wet Milieubeheer (Activiteitenbesluit), Zuidweg 31A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lding Activiteitenbesluit van </text:span>
            <text:span text:style-name="nadrukcur">Metaalbewerking JDK B.V.</text:span>
          </text:p>
            <text:p text:style-name="common-al">Op 19 februari 2021 hebben wij een melding ontvangen van Metaalbewerking JDK B.V. gelegen aan de Zuidweg 35 in Krabbendijke. </text:p>
            <text:p text:style-name="common-al">Het gaat om een melding in het kader van het Activiteitenbesluit, over het uitbreiden van de inrichting met een loods gelegen aan de Zuidweg 31A in Krabbendijke en het verplaatsen van de gasflessenopslag.</text:p>
            <text:p text:style-name="common-al">De melding is geregistreerd onder kenmerk M-ACT210141 / 00269452.</text:p>
            <text:p text:style-name="common-al">Wanneer u de stukken over deze melding wilt bekijken, kunt u contact opnemen met de RUD Zeeland, tel. 0115-745100. Ook kunt u hier terecht voor een mondelinge toelichting en kopieën van de stukken.</text:p>
            <text:p text:style-name="last-al">Meldingen worden gepubliceerd ter informatie. Hiertegen is geen zienswijze, bezwaar en/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3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artikel 8.40/8.41 wet Milieubeheer (Activiteitenbesluit), Zuidweg 31A in Krabbendijke</meta:user-defined>
    <meta:user-defined meta:name="DCTERMS.W3CDTF/DCTERMS.available">2021-11-03</meta:user-defined>
    <meta:user-defined meta:name="DCTERMS.W3CDTF/OVERHEIDop.jaargang">2021</meta:user-defined>
    <meta:user-defined meta:name="OVERHEIDop.publicationIssue">385367</meta:user-defined>
    <meta:user-defined meta:name="OVERHEIDop.GmbID/DC.identifier">gmb-2021-385367</meta:user-defined>
    <meta:user-defined meta:name="OVERHEIDop.versieInformatie"/>
  </office:meta>
</office:document-meta>
</file>