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21 Grou, (11043372) realiseren van een dakkapel, verzenddatum 2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2.217 568236.727</meta:user-defined>
    <meta:user-defined meta:name="DC.title">Verleende omgevingsvergunning Seinpôlle 21 Grou, (11043372) realiseren van een dakkapel, verzenddatum 28-01-2021.</meta:user-defined>
    <meta:user-defined meta:name="OVERHEID.PostcodeHuisnummer/OVERHEIDop.postcodeHuisnummer">9001ZS 21</meta:user-defined>
    <meta:user-defined meta:name="OVERHEIDop.straatnaam">Seinpôlle</meta:user-defined>
    <meta:user-defined meta:name="OVERHEIDop.woonplaats">Grou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36</meta:user-defined>
    <meta:user-defined meta:name="OVERHEIDop.GmbID/DC.identifier">gmb-2021-38536</meta:user-defined>
    <meta:user-defined meta:name="OVERHEIDop.versieInformatie"/>
  </office:meta>
</office:document-meta>
</file>