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Noorderdiep, 210C,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uitrit</text:span>
          </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Noorderdiep 210C, 7876 CL, </text:p>
            <text:p text:style-name="common-al">het aanleggen van een uitrit, (82124-2021)</text:p>
            <text:p text:style-name="common-al">Datum verzending besluit: 27 okto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535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5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5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Valthermond, Noorderdiep, 210C, het aanleggen van een uitrit</meta:user-defined>
    <meta:user-defined meta:name="DCTERMS.W3CDTF/DCTERMS.available">2021-11-01</meta:user-defined>
    <meta:user-defined meta:name="DCTERMS.W3CDTF/OVERHEIDop.jaargang">2021</meta:user-defined>
    <meta:user-defined meta:name="OVERHEIDop.publicationIssue">385353</meta:user-defined>
    <meta:user-defined meta:name="OVERHEIDop.GmbID/DC.identifier">gmb-2021-385353</meta:user-defined>
    <meta:user-defined meta:name="OVERHEIDop.versieInformatie"/>
  </office:meta>
</office:document-meta>
</file>