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Antwerpenhaven thv nr 1,1448KN Purmerend</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het plaatsen van een container, 4 big-bags en stenen in een parkeervak ter hoogte vanAntwerpenhaven 1,1448KN Purmerend. De aanvraag is geregistreerd onder zaaknummer A2021-077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535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5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5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Antwerpenhaven thv nr 1,1448KN Purmerend</meta:user-defined>
    <meta:user-defined meta:name="DCTERMS.W3CDTF/DCTERMS.available">2021-11-01</meta:user-defined>
    <meta:user-defined meta:name="DCTERMS.W3CDTF/OVERHEIDop.jaargang">2021</meta:user-defined>
    <meta:user-defined meta:name="OVERHEIDop.publicationIssue">385352</meta:user-defined>
    <meta:user-defined meta:name="OVERHEIDop.GmbID/DC.identifier">gmb-2021-385352</meta:user-defined>
    <meta:user-defined meta:name="OVERHEIDop.versieInformatie"/>
  </office:meta>
</office:document-meta>
</file>