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Grote Beerstraat t.h.v. huisnummer 17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Grote Beerstraat t.h.v. huisnummer 179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Grote Beerstraat t.h.v. huisnummer 17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3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Grote Beerstraat t.h.v. huisnummer 17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Grote Beerstraat t.h.v. huisnummer 179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Grote Beerstraat t.h.v. huisnummer 179</meta:user-defined>
    <meta:user-defined meta:name="DCTERMS.W3CDTF/DCTERMS.available">2021-11-01</meta:user-defined>
    <meta:user-defined meta:name="DCTERMS.W3CDTF/OVERHEIDop.jaargang">2021</meta:user-defined>
    <meta:user-defined meta:name="OVERHEIDop.publicationIssue">385346</meta:user-defined>
    <meta:user-defined meta:name="OVERHEIDop.GmbID/DC.identifier">gmb-2021-385346</meta:user-defined>
    <meta:user-defined meta:name="OVERHEIDop.versieInformatie"/>
  </office:meta>
</office:document-meta>
</file>