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dersestraat 10 te Helenaveen</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voor het slopen van een loods op de locatie Geldersestraat 10 te Helenaveen. De zaak is geregistreerd onder nummer HZ-2021-1560. De aanvraag gaat over de activiteit(en):</text:p>
            <text:list text:style-name="id1-3-2-1-1-2">
              <text:list-item text:style-override="id1-3-2-1-1-2-1">
                <text:number>•</text:number>
                <text:p text:style-name="al">Sloo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533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3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3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ldersestraat 10 te Helenaveen</meta:user-defined>
    <meta:user-defined meta:name="DCTERMS.W3CDTF/DCTERMS.available">2021-11-01</meta:user-defined>
    <meta:user-defined meta:name="DCTERMS.W3CDTF/OVERHEIDop.jaargang">2021</meta:user-defined>
    <meta:user-defined meta:name="OVERHEIDop.externeBijlage">Sloopvergunning Geldersestraat 10|exb-2021-62929</meta:user-defined>
    <meta:user-defined meta:name="OVERHEIDop.publicationIssue">385335</meta:user-defined>
    <meta:user-defined meta:name="OVERHEIDop.GmbID/DC.identifier">gmb-2021-385335</meta:user-defined>
    <meta:user-defined meta:name="OVERHEIDop.versieInformatie"/>
  </office:meta>
</office:document-meta>
</file>